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4D000002595FB48523A1548E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7.789cm" draw:z-index="0"><draw:image xlink:href="Pictures/100000010000054D000002595FB48523A1548E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8T08:47:14.659000000</meta:creation-date>
    <dc:date>2024-05-08T08:47:47.585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