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B000002424479F4E689B5A247.png" manifest:media-type="image/png"/>
  <manifest:file-entry manifest:full-path="Pictures/1000000100000555000002C776BB9441280FEA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d7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char" svg:x="0.168cm" svg:y="11.31cm" svg:width="17.59cm" svg:height="7.502cm" draw:z-index="0"><draw:image xlink:href="Pictures/100000010000054B000002424479F4E689B5A247.png" xlink:type="simple" xlink:show="embed" xlink:actuate="onLoad" draw:mime-type="image/png"/></draw:frame><draw:frame draw:style-name="fr1" draw:name="Imagen2" text:anchor-type="char" svg:width="17.59cm" svg:height="9.162cm" draw:z-index="1"><draw:image xlink:href="Pictures/1000000100000555000002C776BB9441280FEA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07:38:52.603000000</meta:creation-date>
    <dc:date>2024-05-06T07:40:02.838000000</dc:date>
    <meta:editing-duration>PT1M1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