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3000001F7CBC10C2242948DE9.png" manifest:media-type="image/png"/>
  <manifest:file-entry manifest:full-path="Pictures/100000000000043800000837B92EC0878C531554.png" manifest:media-type="image/png"/>
  <manifest:file-entry manifest:full-path="Pictures/100000000000043800000845AC8C8CF021542B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'Segoe UI', apple-system, BlinkMacSystemFont, Roboto, 'Helvetica Neue', sans-serif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n3" text:anchor-type="char" svg:x="2.633cm" svg:y="0.254cm" svg:width="12.654cm" svg:height="17.501cm" draw:z-index="1"><draw:image xlink:href="Pictures/100000000000043800000837B92EC0878C53155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width="12.254cm" svg:height="15.672cm" draw:z-index="2"><draw:image xlink:href="Pictures/100000000000043800000845AC8C8CF021542B2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1" text:anchor-type="char" svg:x="0.132cm" svg:y="6.743cm" svg:width="17.59cm" svg:height="11.718cm" draw:z-index="0"><draw:image xlink:href="Pictures/10000001000002F3000001F7CBC10C2242948DE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'Segoe UI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5:37:50.953000000</meta:creation-date>
    <dc:date>2024-04-30T15:46:08.285000000</dc:date>
    <meta:editing-duration>PT8M1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