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4A17C33C5F0104597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.59cm" svg:height="8.052cm" draw:z-index="0"><draw:image xlink:href="Pictures/10000000000005000000024A17C33C5F0104597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07:06:16.139000000</meta:creation-date>
    <dc:date>2024-04-12T07:08:07.069000000</dc:date>
    <meta:editing-duration>PT1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