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4D000002380070D239F2AB570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width="17.59cm" svg:height="7.362cm" draw:z-index="0"><draw:image xlink:href="Pictures/100000010000054D000002380070D239F2AB570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O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O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1T08:28:27.436000000</meta:creation-date>
    <dc:date>2024-04-11T08:54:28.964000000</dc:date>
    <meta:editing-duration>PT26M1S</meta:editing-duration>
    <meta:editing-cycles>2</meta:editing-cycles>
    <meta:generator>LibreOffice/7.3.5.2$Windows_X86_64 LibreOffice_project/184fe81b8c8c30d8b5082578aee2fed2ea847c01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