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5000002BB55CB6DC1849973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11.762cm" draw:z-index="0"><draw:image xlink:href="Pictures/1000000100000555000002BB55CB6DC1849973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2T08:09:51.419000000</meta:creation-date>
    <dc:date>2024-04-02T08:10:14.995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