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264AAEBBB66AA9FC3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13.455cm" draw:z-index="0"><draw:image xlink:href="Pictures/100000010000032000000264AAEBBB66AA9FC3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3:28:37.294000000</meta:creation-date>
    <dc:date>2023-07-31T13:28:54.753000000</dc:date>
    <meta:editing-duration>PT17S</meta:editing-duration>
    <meta:editing-cycles>1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