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30000063F7FABC2504B1E7006.png" manifest:media-type="image/png"/>
  <manifest:file-entry manifest:full-path="Pictures/10000000000003830000063F4C459258901A89E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n1" text:anchor-type="char" svg:x="8.313cm" svg:y="0.078cm" svg:width="8.162cm" svg:height="14.517cm" draw:z-index="0"><draw:image xlink:href="Pictures/10000000000003830000063F7FABC2504B1E7006.png" xlink:type="simple" xlink:show="embed" xlink:actuate="onLoad" draw:mime-type="image/png"/></draw:frame><draw:frame draw:style-name="fr1" draw:name="Imagen2" text:anchor-type="char" svg:x="-0.169cm" svg:y="0.028cm" svg:width="7.713cm" svg:height="14.483cm" draw:z-index="1"><draw:image xlink:href="Pictures/10000000000003830000063F4C459258901A89E2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8T15:29:16.723000000</meta:creation-date>
    <dc:date>2023-07-28T15:30:58.757000000</dc:date>
    <meta:editing-duration>PT1M42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3.5.2$Windows_X86_64 LibreOffice_project/184fe81b8c8c30d8b5082578aee2fed2ea847c01</meta:generator>
  </office:meta>
</office:document-meta>
</file>