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0000001C93FD660D9A71845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4.818cm" svg:height="12.093cm" draw:z-index="0"><draw:image xlink:href="Pictures/1000000100000230000001C93FD660D9A71845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3T08:42:52.454000000</meta:creation-date>
    <dc:date>2023-08-23T08:43:16.108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