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37F1E12FF2852F7D770.png" manifest:media-type="image/png"/>
  <manifest:file-entry manifest:full-path="Pictures/100000010000055600000173BCF93454AC6E6A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n1" text:anchor-type="char" svg:x="2.482cm" svg:y="6.733cm" svg:width="12.785cm" svg:height="11.471cm" draw:z-index="0"><draw:image xlink:href="Pictures/10000000000004380000037F1E12FF2852F7D770.png" xlink:type="simple" xlink:show="embed" xlink:actuate="onLoad" draw:mime-type="image/png"/></draw:frame><draw:frame draw:style-name="fr1" draw:name="Imagen2" text:anchor-type="char" svg:width="17.59cm" svg:height="4.777cm" draw:z-index="1"><draw:image xlink:href="Pictures/100000010000055600000173BCF93454AC6E6A7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5T09:04:21.685000000</meta:creation-date>
    <dc:date>2023-08-05T09:07:29.471000000</dc:date>
    <meta:editing-duration>PT3M7S</meta:editing-duration>
    <meta:editing-cycles>2</meta:editing-cycles>
    <meta:generator>LibreOffice/7.3.5.2$Windows_X86_64 LibreOffice_project/184fe81b8c8c30d8b5082578aee2fed2ea847c01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