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1000001EE25CB4B99117AF832.png" manifest:media-type="image/png"/>
  <manifest:file-entry manifest:full-path="Pictures/10000000000004380000037F1E12FF2852F7D7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2" text:anchor-type="char" svg:width="17.59cm" svg:height="6.459cm" draw:z-index="1"><draw:image xlink:href="Pictures/1000000100000541000001EE25CB4B99117AF832.png" xlink:type="simple" xlink:show="embed" xlink:actuate="onLoad" draw:mime-type="image/png"/></draw:frame><draw:frame draw:style-name="fr2" draw:name="Imagen1" text:anchor-type="char" svg:x="2.482cm" svg:y="6.733cm" svg:width="12.785cm" svg:height="11.471cm" draw:z-index="0"><draw:image xlink:href="Pictures/10000000000004380000037F1E12FF2852F7D77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5T09:04:21.685000000</meta:creation-date>
    <dc:date>2023-08-05T09:05:39.523000000</dc:date>
    <meta:editing-duration>PT1M1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