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55600000300E5F06F43CE2EA274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Imagen1" text:anchor-type="char" svg:width="17.59cm" svg:height="9.888cm" draw:z-index="0"><draw:image xlink:href="Pictures/100000010000055600000300E5F06F43CE2EA274.png" xlink:type="simple" xlink:show="embed" xlink:actuate="onLoad" draw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CO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" style:font-family-complex="'Lucida San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8-03T10:13:18.168000000</meta:creation-date>
    <dc:date>2023-08-03T10:13:35.458000000</dc:date>
    <meta:editing-duration>PT17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7.3.5.2$Windows_X86_64 LibreOffice_project/184fe81b8c8c30d8b5082578aee2fed2ea847c01</meta:generator>
  </office:meta>
</office:document-meta>
</file>