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1CEEFDCBB5427BE81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0.689cm" svg:height="12.226cm" draw:z-index="0"><draw:image xlink:href="Pictures/1000000100000194000001CEEFDCBB5427BE81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08:38:27.036000000</meta:creation-date>
    <dc:date>2023-08-03T08:38:36.090000000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